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list-style-name="L2">
      <style:text-properties fo:font-style="normal" style:text-underline-style="none" style:font-style-asian="normal" style:font-style-complex="normal"/>
    </style:style>
    <style:style style:name="P5" style:family="paragraph" style:parent-style-name="Standard" style:list-style-name="L3">
      <style:text-properties fo:font-style="normal" style:text-underline-style="none" style:font-style-asian="normal" style:font-style-complex="normal"/>
    </style:style>
    <style:style style:name="P6" style:family="paragraph" style:parent-style-name="Standard" style:list-style-name="L4">
      <style:text-properties fo:font-style="normal" style:text-underline-style="none" style:font-style-asian="normal" style:font-style-complex="normal"/>
    </style:style>
    <style:style style:name="P7"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8" style:family="paragraph" style:parent-style-name="Standard">
      <style:paragraph-properties fo:margin-top="0in" fo:margin-bottom="0in"/>
      <style:text-properties fo:font-style="normal" style:text-underline-style="none" style:font-style-asian="normal" style:font-style-complex="normal"/>
    </style:style>
    <style:style style:name="P9" style:family="paragraph" style:parent-style-name="Standard">
      <style:paragraph-properties fo:margin-top="0in" fo:margin-bottom="0.5402in"/>
      <style:text-properties fo:font-style="normal" style:text-underline-style="none" style:font-style-asian="normal" style:font-style-complex="normal"/>
    </style:style>
    <style:style style:name="P10" style:family="paragraph" style:parent-style-name="Standard" style:list-style-name="L1">
      <style:paragraph-properties fo:margin-top="0in" fo:margin-bottom="0.5402in"/>
      <style:text-properties fo:font-style="normal" style:text-underline-style="none" style:font-style-asian="normal" style:font-style-complex="normal"/>
    </style:style>
    <style:style style:name="P11" style:family="paragraph" style:parent-style-name="Standard" style:list-style-name="L1">
      <style:paragraph-properties fo:margin-top="0in" fo:margin-bottom="0.5402in" fo:break-before="page"/>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normal" style:font-style-asian="normal" style:font-style-complex="normal"/>
    </style:style>
    <style:style style:name="T6" style:family="text">
      <style:text-properties style:font-name="Times New Roman"/>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wis Sperry Chafer's Systematic Theology</text:p>
      <text:p text:style-name="P2">Review #19: <text:s/>Anthropology Part 5: </text:p>
      <text:p text:style-name="P2">Man's Estate Under Sin and His Relation to Satan, Christian's Sin and Its Remedy, Punishment, The Final Triumph Over All Sin</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MAN'S ESTATE UNDER SIN AND HIS RELATION TO SATAN</text:p>
      <text:list xml:id="list543569009" text:style-name="L1">
        <text:list-item>
          <text:p text:style-name="P10">Being “under sin” is in what way more than just a result of some situation? <text:s/>p. 316</text:p>
        </text:list-item>
        <text:list-item>
          <text:p text:style-name="P10">What is known about the estate of man “under sin” according to Paul's statements in Romans 3:9 and 10:12-13? <text:s/>pp. 316-317</text:p>
        </text:list-item>
        <text:list-item>
          <text:p text:style-name="P10">What was the different standing that Jews and Gentiles had before Christ? <text:s/>p. 317</text:p>
        </text:list-item>
        <text:list-item>
          <text:p text:style-name="P10">If the ages prior to Christ's incarnation and after His second coming are characterized by the Jew's superior position to all other peoples, what does that make our present age? <text:s/>p. 317</text:p>
        </text:list-item>
        <text:list-item>
          <text:p text:style-name="P10">Since Jewish national and covenant standing before God is, for the present age, set aside, the Jew is not now urged to recognized his Messiah, but what? <text:s/>p. 318</text:p>
        </text:list-item>
        <text:list-item>
          <text:p text:style-name="P10">If after reading Romans 3:9, we are deluded about the condemnable condition of the entire race, what pulls us back to reality? <text:s/>p. 318</text:p>
        </text:list-item>
        <text:list-item>
          <text:p text:style-name="P10">Why is man under sin based on Gal. 3:22 and Romans 11:32? <text:s/>p. 318</text:p>
        </text:list-item>
        <text:list-item>
          <text:p text:style-name="P10">What is the result in these two passages of the decree that man is under sin? <text:s/>pp. 318-319</text:p>
        </text:list-item>
        <text:list-item>
          <text:p text:style-name="P10">What benefits are mentioned about the grace of God being exercised without restraint due to our decreed position under sin and then the decree that we are under grace through Christ? <text:s/>p. 319</text:p>
        </text:list-item>
        <text:list-item>
          <text:p text:style-name="P10"><text:soft-page-break/>In the salvation of the soul, which is greater, the measureless blessing to men or the advantage to God? <text:s/>p. 319</text:p>
        </text:list-item>
        <text:list-item>
          <text:p text:style-name="P10">What does this infinite and immeasurable satisfaction that God gains in His grace through salvation show about God? <text:s/>p. 320</text:p>
        </text:list-item>
        <text:list-item>
          <text:p text:style-name="P10">What part of salvation is God's? <text:s/>p. 320</text:p>
        </text:list-item>
        <text:list-item>
          <text:p text:style-name="P10">To be under sin does what to our own good and merit? <text:s/>p. 320</text:p>
        </text:list-item>
        <text:list-item>
          <text:p text:style-name="P10">What is good that none of our good is acceptable or included in God's salvation? <text:s/>pp. 320-321</text:p>
        </text:list-item>
        <text:list-item>
          <text:p text:style-name="P10">What happens if one persists in demanding that his own merit shall be credited? <text:s/>p. 321</text:p>
        </text:list-item>
        <text:list-item>
          <text:p text:style-name="P10">What two stupendous purposes of the salvation of men prohibit God from incorporating any fraction of human merit in the salvation? <text:s/>p. 321</text:p>
        </text:list-item>
        <text:list-item>
          <text:p text:style-name="P10">Is the effect that a good life has on the state, society, or the home beneficial? <text:s/>p. 321</text:p>
        </text:list-item>
        <text:list-item>
          <text:p text:style-name="P10">As the Christian lives the superhuman new life as one who is perfectly saved in Christ should live, does this add anything to the work of God? <text:s/>p. 322</text:p>
        </text:list-item>
        <text:list-item>
          <text:p text:style-name="P10">Do different sinners need different amounts of grace depending upon how moral they are? <text:s/>p. 322</text:p>
        </text:list-item>
        <text:list-item>
          <text:p text:style-name="P10">While the unregenerate who die without the salvation which is in Christ have a horrible prognosis, what other dark picture is comprised for the unregenerate while they live on earth? p. 323</text:p>
        </text:list-item>
        <text:list-item>
          <text:p text:style-name="P10"><text:soft-page-break/>According to Colossians 1:13, from what must fallen man be rescued? p. 323</text:p>
        </text:list-item>
        <text:list-item>
          <text:p text:style-name="P10">Where does the Bible state that Adam's federal disobedience makes us energized by Satan? <text:s/>pp. 323-324</text:p>
        </text:list-item>
        <text:list-item>
          <text:p text:style-name="P10">What effect does Satan have on the unregenerate that frustrates us and stymies us when evangelizing the lost? <text:s/>p. 324</text:p>
        </text:list-item>
        <text:list-item>
          <text:p text:style-name="P10">Do the unregenerate know of their relation to Satan? <text:s/>p. 324</text:p>
        </text:list-item>
      </text:list>
      <text:p text:style-name="P8">THE CHRISTIAN'S SIN AND ITS REMEDY</text:p>
      <text:list xml:id="list963092233" text:continue-numbering="true" text:style-name="L1">
        <text:list-item>
          <text:p text:style-name="P10">Why does Dr. Chafer bemoan the lack of seminary teaching regarding the Christian's sin and its remedy? <text:s/>p. 325</text:p>
        </text:list-item>
        <text:list-item>
          <text:p text:style-name="P10">Is personal sin less sinful when committed by the Christian and what is the cure for both the unsaved and saved? <text:s/>p. 326</text:p>
        </text:list-item>
        <text:list-item>
          <text:p text:style-name="P10">What can the Christian do to alleviate personal sin? <text:s/>p. 326</text:p>
        </text:list-item>
        <text:list-item>
          <text:p text:style-name="P10">What is meant by “walk in the light”? <text:s/>p. 326</text:p>
        </text:list-item>
        <text:list-item>
          <text:p text:style-name="P10">Is the Christian's method of dealing with personal sin similar to the unregenerate person? <text:s/>p. 326</text:p>
        </text:list-item>
        <text:list-item>
          <text:p text:style-name="P10">What is the deep error when representing the Christian as different merely in ideals, manner of life, or outward relationships? <text:s/>p. 326</text:p>
        </text:list-item>
        <text:list-item>
          <text:p text:style-name="P10">How is forgiveness of sins accomplished for save and unsaved? <text:s/>p. 327</text:p>
        </text:list-item>
        <text:list-item>
          <text:p text:style-name="P10"><text:soft-page-break/>What major common errors in the understanding of forgiveness for believers and the unregenerate cause untold injury to uncounted millions? <text:s/>p. 327</text:p>
        </text:list-item>
        <text:list-item>
          <text:p text:style-name="P10">Does Dr. Chafer think Christ is a propitiation for just those who believe in Him or for the whole world? <text:s/>pp. 327-328</text:p>
        </text:list-item>
        <text:list-item>
          <text:p text:style-name="P10">What is the significance of God being propitious toward all people, including the unregenerate? p. 328</text:p>
        </text:list-item>
        <text:list-item>
          <text:p text:style-name="P10">What happens when portions of the New Testament epistles are mixed up in regard to whether they address believers or unbelievers? <text:s/>p. 328</text:p>
        </text:list-item>
        <text:list-item>
          <text:p text:style-name="P10">Who has a greater field of possible sin, the unregenerate or the Christian? <text:s/>pp. 328-329</text:p>
        </text:list-item>
        <text:list-item>
          <text:p text:style-name="P10">Given the high calling of the Christian and the wide range for possible failure, what is often implied when Scripture guides the Christian in his manner of life? <text:s/>p. 329</text:p>
        </text:list-item>
        <text:list-item>
          <text:p text:style-name="P10">Because the Christian has a greater responsibility of daily life and service, due to the exalted position which he occupies, what imperative need is thus implied? <text:s/>p. 329</text:p>
        </text:list-item>
        <text:list-item>
          <text:p text:style-name="P10">From what three sources does the Christian's solicitation to evil come? <text:s/>p. 329</text:p>
        </text:list-item>
        <text:list-item>
          <text:p text:style-name="P10">Which Greek word translated as “world” present the thought of a sphere of conflict? <text:s/>p. 330</text:p>
        </text:list-item>
        <text:list-item>
          <text:p text:style-name="P10">Who originated the plan and order of the <text:span text:style-name="T3">cosmos</text:span>? <text:s/>p. 330</text:p>
        </text:list-item>
        <text:list-item>
          <text:p text:style-name="P10">In what place does the believer need divine guidance the most for discernment? <text:s/>p. 330</text:p>
        </text:list-item>
        <text:list-item>
          <text:p text:style-name="P10">What is the one and only plan provided for a victory over the world? <text:s/>p. 330</text:p>
        </text:list-item>
        <text:list-item>
          <text:p text:style-name="P10"><text:soft-page-break/>Why do we keep mentioning and studying “the flesh” in doctrinal teaching? <text:s/>p. 330</text:p>
        </text:list-item>
        <text:list-item>
          <text:p text:style-name="P10">The flesh is incurably evil in the sight of God, and Paul asserts several times that it wars against him and against the Spirit in him. <text:s/>What is the one and only relief of the Christ to the flesh? <text:s/>p. 331</text:p>
        </text:list-item>
        <text:list-item>
          <text:p text:style-name="P10">Will the flesh be eradicated by our faith? <text:s/>p. 331</text:p>
        </text:list-item>
        <text:list-item>
          <text:p text:style-name="P10">Though closely related, what two of the Christian's enemies are especially related and which one is a personal enemy? <text:s/>p. 331</text:p>
        </text:list-item>
        <text:list-item>
          <text:p text:style-name="P10">Is Satan against the unregenerate, the regenerate, and God? <text:s/>p. 331</text:p>
        </text:list-item>
        <text:list-item>
          <text:p text:style-name="P10">What is the nature of the battle Christians are in with Satan? <text:s/>p. 331</text:p>
        </text:list-item>
        <text:list-item>
          <text:p text:style-name="P10">If the “fiery darts” of the wicked one are aimed at God alone, why do they so often hit us? <text:s/>p. 332</text:p>
        </text:list-item>
        <text:list-item>
          <text:p text:style-name="P10">What then is the method of our fight against this wisest and most powerful of all created beings? <text:s/>p. 332</text:p>
        </text:list-item>
        <text:list-item>
          <text:p text:style-name="P10">In our threefold conflict, there is nothing but defeat and failure in the path of us Christians should we not pursue the way of faith or dependence upon the Spirit of God and “fight the good fight of” what? <text:s/>p. 332</text:p>
        </text:list-item>
        <text:list-item>
          <text:p text:style-name="P10">What are the three aspects of prevention against the Christian's sin? <text:s/>p. 333</text:p>
        </text:list-item>
        <text:list-item>
          <text:p text:style-name="P10">Is this threefold prevention of sin for Christians strictly a revelation from the New Testament? pp. 333-334</text:p>
        </text:list-item>
        <text:list-item>
          <text:p text:style-name="P10"><text:soft-page-break/>Of the two spheres affected by the Christian's sin, which one is most important? <text:s/>p. 334</text:p>
        </text:list-item>
        <text:list-item>
          <text:p text:style-name="P10">What are seven distressing experiential penalties which together constitute the effect of the Christian's sin upon himself as enumerated by the Apostle John? <text:s/>pp. 334-335</text:p>
        </text:list-item>
        <text:list-item>
          <text:p text:style-name="P10">What two final consequences happen when a Christian sins does Dr. Chafer conclude with on page 335?</text:p>
        </text:list-item>
        <text:list-item>
          <text:p text:style-name="P10">What two words regarding forgiveness are related specifically and separately to the unregenerate man and the regenerate man? <text:s/>p. 336</text:p>
        </text:list-item>
        <text:list-item>
          <text:p text:style-name="P10">What is the same as confession and of what are these two the outward expression? <text:s/>p. 336</text:p>
        </text:list-item>
        <text:list-item>
          <text:p text:style-name="P10">Sin and repentance have what opposite message? <text:s/>p. 336</text:p>
        </text:list-item>
        <text:list-item>
          <text:p text:style-name="P10">Divine forgiveness and cleansing is not really mercy but what? <text:s/>p. 337</text:p>
        </text:list-item>
        <text:list-item>
          <text:p text:style-name="P10">What is the basis of God's free and simple forgiveness of Christians? <text:s/>p. 337</text:p>
        </text:list-item>
        <text:list-item>
          <text:p text:style-name="P10">What does Dr. Chafer mean by “the divine forgiveness of the believer is household in its character”? <text:s/>p. 337</text:p>
        </text:list-item>
        <text:list-item>
          <text:p text:style-name="P10">Why is it of supreme import to identify the divinely conceived reason for right action under the governmental economy of grace? <text:s/>p. 338</text:p>
        </text:list-item>
        <text:list-item>
          <text:p text:style-name="P10">Explain the difference between a legal system and the grace economy. <text:s/>p. 338</text:p>
        </text:list-item>
        <text:list-item>
          <text:p text:style-name="P10">Why is the child of God directed to forgive those who injure him? <text:s/>p. 338</text:p>
        </text:list-item>
        <text:list-item>
          <text:p text:style-name="P10"><text:soft-page-break/>With regards to <text:s/>Matt. 6:14-15, are we not forgiven by our heavenly Father if we do not forgive others? <text:s/>p. 338 </text:p>
        </text:list-item>
        <text:list-item>
          <text:p text:style-name="P10">What three distinctions does Dr. Chafer make between the kingdom aspect of forgiveness and household forgiveness? <text:s/>pp. 339-340</text:p>
        </text:list-item>
        <text:list-item>
          <text:p text:style-name="P10">If we confuse these truths of different systems of forgiveness, what logical conclusion would then dismay us? <text:s/>p. 340</text:p>
        </text:list-item>
        <text:list-item>
          <text:p text:style-name="P10">What other evidence is there that our forgiveness cannot rely on our own resources? <text:s/>pp. 340-341</text:p>
        </text:list-item>
        <text:list-item>
          <text:p text:style-name="P10">What is the gist of the three important portions of the Scriptures Dr. Chafer mentions bearing on the fact that God has always dealt specifically and constantly with the defilement of His covenant people? <text:s/>p. 341</text:p>
        </text:list-item>
        <text:list-item>
          <text:p text:style-name="P10">Are there greater or lesser sins? <text:s/>p. 342</text:p>
        </text:list-item>
        <text:list-item>
          <text:p text:style-name="P10">As we examine 1 John 2:1 and the effect of our sin upon God, to whom is this passage addressed? <text:s/>p. 343</text:p>
        </text:list-item>
        <text:list-item>
          <text:p text:style-name="P10">The eternal security for all those who are saved which is abundantly assured in the New Testament is not a license to sin but what? <text:s/>p. 343</text:p>
        </text:list-item>
        <text:list-item>
          <text:p text:style-name="P10">Who is the parakletos? <text:s/>p. 343</text:p>
        </text:list-item>
        <text:list-item>
          <text:p text:style-name="P10">What is the implied scene of Jesus being our advocate in 1 John 2:1? <text:s/>pp. 343-344</text:p>
        </text:list-item>
        <text:list-item>
          <text:p text:style-name="P10">What is the difference in Christ as Intercessor and Christ as Advocate? <text:s/>p. 344</text:p>
        </text:list-item>
        <text:list-item>
          <text:p text:style-name="P10"><text:soft-page-break/>How does Christ work as our Advocate in court? <text:s/>p. 344</text:p>
        </text:list-item>
        <text:list-item>
          <text:p text:style-name="P10">Dr. Chafer wonderfully summarizes the sin nature we receive from Adam on pages 345-346, but the divine cure for the sin nature is limited to what groups of people?</text:p>
        </text:list-item>
        <text:list-item>
          <text:p text:style-name="P10">The term “the flesh” can have two different meanings in Scripture: <text:s/>that of the body, and that of human nature conditioned by the Fall, or in other words, the dominion of sin. <text:s/>When considering the flesh as human nature conditioned by the Fall, how does it apply to two different groups of people? <text:s/>p. 346 </text:p>
        </text:list-item>
        <text:list-item>
          <text:p text:style-name="P10">The flesh (Gr. sarx) is still within the believer as identified by what scripture? <text:s/>p. 347</text:p>
        </text:list-item>
        <text:list-item>
          <text:p text:style-name="P10">What happens at salvation to the “natural man” or the old nature? <text:s/>p. 347</text:p>
        </text:list-item>
        <text:list-item>
          <text:p text:style-name="P10">In our struggle against the flesh, are we Christians ever able to defeat it or get rid of it? <text:s/>p. 347</text:p>
        </text:list-item>
        <text:list-item>
          <text:p text:style-name="P10">What is the “old man”? <text:s/>pp. 347-348</text:p>
        </text:list-item>
        <text:list-item>
          <text:p text:style-name="P10">What two uses does the word “sin” (Gr. harmatia) have in certain portions of the Bible? <text:s/>pp. 348-349</text:p>
        </text:list-item>
        <text:list-item>
          <text:p text:style-name="P10">Salvation from the <text:span text:style-name="T3">power </text:span>of sin for the Christian, like salvation from the <text:span text:style-name="T3">penalty </text:span>of sin for the unsaved, depends upon what two factors? <text:s/>p. 349</text:p>
        </text:list-item>
        <text:list-item>
          <text:p text:style-name="P10">1 Cor. 15:3 says “Christ died for our sins”, but Rom. 6:10 adds what to this truth? <text:s/>p. 349</text:p>
        </text:list-item>
        <text:list-item>
          <text:p text:style-name="P10">What is the difference between the Greek words bapto and baptizo and what are the meanings of baptism? <text:s/>pp. 350-351</text:p>
        </text:list-item>
        <text:list-item>
          <text:p text:style-name="P10"><text:soft-page-break/>What does baptism in Christ include? <text:s/>p. 351</text:p>
        </text:list-item>
        <text:list-item>
          <text:p text:style-name="P10">What is the central passage on sanctification? <text:s/>p. 351</text:p>
        </text:list-item>
        <text:list-item>
          <text:p text:style-name="P10">The unregenerate man is dead <text:span text:style-name="T3">in </text:span>sins (Eph. 2:1), but the regenerate man is what? <text:s/>p. 351</text:p>
        </text:list-item>
        <text:list-item>
          <text:p text:style-name="P10">According to Rom. 6:1-2, why does the Christian no longer have to sin? <text:s/>p. 351</text:p>
        </text:list-item>
        <text:list-item>
          <text:p text:style-name="P10">Our baptism in Christ makes us co- what? <text:s/>pp. 351-352</text:p>
        </text:list-item>
        <text:list-item>
          <text:p text:style-name="P10">Romans 6:4 has the divine objective for the Christian, which is what? <text:s/>p. 352</text:p>
        </text:list-item>
        <text:list-item>
          <text:p text:style-name="P10">Romans 6:5-10 goes into more specific detail this divine objective for the Christian's walk and is necessary for the Christian to study and understand completely. <text:s/>What does Romans 6:11 say we have to do to obtain this power over sin and what does verse 12 say will happen if we don't? p. 353</text:p>
        </text:list-item>
        <text:list-item>
          <text:p text:style-name="P10">What one word describes the believer's responsibility in gaining a deliverance from the power of sin? <text:s/>p. 353</text:p>
        </text:list-item>
        <text:list-item>
          <text:p text:style-name="P10">The requirement of faith for the Christian to obtain deliverance from the power of sin is not an <text:span text:style-name="T3">act </text:span>of faith but what? <text:s/>p. 353</text:p>
        </text:list-item>
        <text:list-item>
          <text:p text:style-name="P10">Is Paul in Romans 7 teaching us to command and control the old nature? <text:s/>p. 354</text:p>
        </text:list-item>
        <text:list-item>
          <text:p text:style-name="P10">What vital question does the Apostle's experience in Romans 7 answer? <text:s/>p. 354</text:p>
        </text:list-item>
        <text:list-item>
          <text:p text:style-name="P10">How is the Christian delivered from the wretchedness of Romans 7 into the blessedness of Romans 8? <text:s/>p. 355</text:p>
        </text:list-item>
        <text:list-item>
          <text:p text:style-name="P10"><text:soft-page-break/>Though some say the Christian's sin nature has been eradicated, what evidence does Dr. Chafer provide that it is still with us? <text:s/>pp. 355-356</text:p>
        </text:list-item>
        <text:list-item>
          <text:p text:style-name="P10">What are the two extremes of belief with regard to original sin in the regenerate according to Dr. Thomas? <text:s/>p. 357</text:p>
        </text:list-item>
        <text:list-item>
          <text:p text:style-name="P10">Though the root remains (original sin), what need not happen? <text:s/>p. 357</text:p>
        </text:list-item>
        <text:list-item>
          <text:p text:style-name="P10">Why is it important to understand the question of original sin in the believer's life? <text:s/>p. 357</text:p>
        </text:list-item>
        <text:list-item>
          <text:p text:style-name="P10">Christians still die physically, but what is different about physical death for them? <text:s/>p. 358</text:p>
        </text:list-item>
        <text:list-item>
          <text:p text:style-name="P10">What is the Christians relation to man's estate under sin? <text:s/>pp. 358-359</text:p>
        </text:list-item>
      </text:list>
      <text:p text:style-name="P8">PUNISHMENT</text:p>
      <text:list xml:id="list1991868676" text:continue-numbering="true" text:style-name="L1">
        <text:list-item>
          <text:p text:style-name="P10">What Psalm is cited to describe the Lord's chastisement upon believers? <text:s/>p. 360</text:p>
        </text:list-item>
        <text:list-item>
          <text:p text:style-name="P10">Is there a form of correction from the Lord that is avoided by confession? <text:s/>pp. 360-361</text:p>
        </text:list-item>
        <text:list-item>
          <text:p text:style-name="P10">What is scourging? <text:s/>p. 361</text:p>
        </text:list-item>
        <text:list-item>
          <text:p text:style-name="P10">While discipline is for the improvement or development of its subject with a view to the realization of the high and holy purposes which God has determined for those that are saved, what do the lost get? <text:s/>p. 361</text:p>
        </text:list-item>
        <text:list-item>
          <text:p text:style-name="P10">If we wonder about vindicating punishment, why can we not dispute it? <text:s/>p. 362</text:p>
        </text:list-item>
        <text:list-item>
          <text:p text:style-name="P11">Dr. M<text:span text:style-name="T6">ü</text:span>ller acknowledges that punishment does act as a barrier against the desolating inroads of sin by reasserting the fixed ordainments of the law; and, on the other hand, it bears witness to the sinner of the crushing power wherewith evil recoils upon himself. <text:s/>In these two ways it prepares man for the work of redemption. <text:s/>But is punishment always for the betterment of the receiver? <text:s/>p. 363</text:p>
        </text:list-item>
        <text:list-item>
          <text:p text:style-name="P10">Do the Scriptures ever represent punishment as reformatory? <text:s/>p. 363, Augustus D. Twesten's quote.</text:p>
        </text:list-item>
        <text:list-item>
          <text:p text:style-name="P10">Why would missionary programs to the heathen be an imposition of colossal proportions if the heathen are possibly saved by their ignorance or their having lived up to the light they have? <text:s/>p. 364</text:p>
        </text:list-item>
      </text:list>
      <text:p text:style-name="P8">THE FINAL TRIUMPH OVER SIN</text:p>
      <text:list xml:id="list1099220533" text:continue-numbering="true" text:style-name="L1">
        <text:list-item>
          <text:p text:style-name="P10">What do revelation and reason both testify regarding evil in the universe of God? <text:s/>p. 365</text:p>
        </text:list-item>
        <text:list-item>
          <text:p text:style-name="P10">What two general things can we reason about evil? <text:s/>p. 365</text:p>
        </text:list-item>
        <text:list-item>
          <text:p text:style-name="P10">What does revelation predict regarding evil? <text:s/>p. 365</text:p>
        </text:list-item>
        <text:list-item>
          <text:p text:style-name="P10">1 Corinthians 15:25-28 is a parenthesis in Paul's exhaustive revelation concerning revelation, and says what about different timing of resurrections?</text:p>
        </text:list-item>
        <text:list-item>
          <text:p text:style-name="P10">What several other things happen when Christ comes for His own? <text:s/>p. 366</text:p>
        </text:list-item>
        <text:list-item>
          <text:p text:style-name="P10">Does Christ cease His own authoritative reign when He delivers up the kingdom to God <text:s/>the Father? <text:s/>p. 366</text:p>
        </text:list-item>
        <text:list-item>
          <text:p text:style-name="P10">What three determining facts appear in 1 Cor. 15:24-28 regarding Christ and his enemies, especially death? <text:s/>pp. 367-368</text:p>
        </text:list-item>
        <text:list-item>
          <text:p text:style-name="P10"><text:soft-page-break/>Revelation 20:11-22:7 reveals what four specific dwelling places, perhaps relating to Christ's words in John 14:2 about “many mansions”? <text:s/>pp. 368-369</text:p>
        </text:list-item>
        <text:list-item>
          <text:p text:style-name="P10">What passages confirm what different classifications of beings and who will be in the celestial city? p. 369</text:p>
        </text:list-item>
        <text:list-item>
          <text:p text:style-name="P10">Hebrews 12:22-24 and Revelation 20:11-22:7 are clear that all of this which is wrought by God is based upon the value of what? <text:s/>p. 369</text:p>
        </text:list-item>
        <text:list-item>
          <text:p text:style-name="P10">2 Peter 3:7-13 presents what two facts about the end of the world? <text:s/>pp. 369-370</text:p>
        </text:list-item>
        <text:list-item>
          <text:p text:style-name="P10">Concealed in the question of sin, is what answer to why sin was ever permitted to enter this universe? <text:s/>pp. 371-372 (Teacher's answer entirely quotes the paragraph that starts at the bottom of p. 371!)</text:p>
        </text:list-item>
        <text:list-item>
          <text:p text:style-name="P10">What relation must infinitely holy God sustain to sin? <text:s/>p. 372</text:p>
        </text:list-item>
        <text:list-item>
          <text:p text:style-name="P10">What does the death of Christ as the Father's provided Lamb reveal and allow? <text:s/>p. 372</text:p>
        </text:list-item>
        <text:list-item>
          <text:p text:style-name="P10">What is a key to understanding God's ways in the ages of time? <text:s/>p. 372</text:p>
        </text:list-item>
      </text:list>
      <text:p text:style-name="P9">Congratulations! <text:s/>You've completed 35.03%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Anthropology 5 Review, page <text:page-number text:select-page="current">12</text:page-number> of <text:page-count>12</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05T13:32:48</dc:date>
    <meta:print-date>2009-01-08T08:11:34</meta:print-date>
    <dc:language>en-US</dc:language>
    <meta:editing-cycles>346</meta:editing-cycles>
    <meta:editing-duration>PT386H00M58S</meta:editing-duration>
    <meta:document-statistic meta:table-count="0" meta:image-count="0" meta:object-count="0" meta:page-count="12" meta:paragraph-count="139" meta:word-count="2727" meta:character-count="15004"/>
    <meta:user-defined meta:name="Info 1"/>
    <meta:user-defined meta:name="Info 2"/>
    <meta:user-defined meta:name="Info 3"/>
    <meta:user-defined meta:name="Info 4"/>
  </office:meta>
</office:document-meta>
</file>